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4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5" style:family="table-cell" style:parent-style-name="Default" style:data-style-name="N4">
      <style:table-cell-properties fo:border="0.06pt solid #000000"/>
    </style:style>
    <style:style style:name="ce6" style:family="table-cell" style:parent-style-name="Default" style:data-style-name="N4">
      <style:table-cell-properties fo:background-color="#ffff00" fo:border="0.06pt solid #000000"/>
    </style:style>
    <style:style style:name="ce7" style:family="table-cell" style:parent-style-name="Default" style:data-style-name="N4">
      <style:table-cell-properties fo:background-color="transparent" fo:border="0.06pt solid #000000"/>
    </style:style>
    <style:style style:name="ce8" style:family="table-cell" style:parent-style-name="Default" style:data-style-name="N3">
      <style:table-cell-properties fo:background-color="transparent" fo:border="0.06pt solid #000000"/>
    </style:style>
    <style:style style:name="ce9" style:family="table-cell" style:parent-style-name="Default" style:data-style-name="N110">
      <style:table-cell-properties fo:background-color="transparent" fo:border="0.06pt solid #000000"/>
    </style:style>
    <style:style style:name="ce10" style:family="table-cell" style:parent-style-name="Default" style:data-style-name="N109">
      <style:table-cell-properties fo:background-color="#ffff00" fo:border="0.06pt solid #000000"/>
    </style:style>
    <style:style style:name="ce11" style:family="table-cell" style:parent-style-name="Default" style:data-style-name="N3">
      <style:table-cell-properties fo:background-color="#ffff00" fo:border="0.06pt solid #000000"/>
    </style:style>
    <style:style style:name="ce12" style:family="table-cell" style:parent-style-name="Default" style:data-style-name="N110">
      <style:table-cell-properties fo:background-color="#ffff00" fo:border="0.06pt solid #000000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ackground-color="#ffff00" fo:border="0.06pt solid #000000"/>
    </style:style>
    <style:style style:name="ce15" style:family="table-cell" style:parent-style-name="Default">
      <style:table-cell-properties fo:background-color="transparent" fo:border="0.06pt solid #000000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="none"/>
      <style:text-properties style:font-name="Arial" style:font-name-asian="Andale Sans UI" style:font-name-complex="Tahoma"/>
    </style:style>
    <style:style style:name="ce18" style:family="table-cell" style:parent-style-name="Default">
      <style:table-cell-properties style:text-align-source="fix" style:repeat-content="false"/>
      <style:paragraph-properties fo:text-align="end"/>
    </style:style>
    <style:style style:name="ce19" style:family="table-cell" style:parent-style-name="Default">
      <style:table-cell-properties fo:background-color="#ffff00" style:text-align-source="fix" style:repeat-content="false"/>
      <style:paragraph-properties fo:text-align="center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fo:color="#666666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Tabelle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14"/>
        <table:table-column table:style-name="co4" table:number-columns-repeated="3" table:default-cell-style-name="ce16"/>
        <table:table-column table:style-name="co4" table:number-columns-repeated="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Getriebedimensionierung City El</text:p>
          </table:table-cell>
          <table:covered-table-cell table:number-columns-repeated="2" table:style-name="Default"/>
          <table:table-cell table:style-name="Default"/>
          <table:table-cell table:style-name="ce18" office:value-type="string" calcext:value-type="string">
            <text:p>Farben: </text:p>
          </table:table-cell>
          <table:table-cell table:style-name="ce19" office:value-type="string" calcext:value-type="string">
            <text:p>berechnet</text:p>
          </table:table-cell>
          <table:table-cell table:number-columns-repeated="2"/>
          <table:table-cell table:style-name="ce20" office:value-type="string" calcext:value-type="string">
            <text:p>Quellen:</text:p>
          </table:table-cell>
          <table:table-cell/>
        </table:table-row>
        <table:table-row table:style-name="ro1">
          <table:table-cell table:style-name="ce2" office:value-type="string" calcext:value-type="string">
            <text:p>Masse = </text:p>
          </table:table-cell>
          <table:table-cell table:style-name="ce5" office:value-type="float" office:value="300" calcext:value-type="float">
            <text:p>300,00</text:p>
          </table:table-cell>
          <table:table-cell table:style-name="ce13" office:value-type="string" calcext:value-type="string">
            <text:p>kg</text:p>
          </table:table-cell>
          <table:table-cell table:number-columns-repeated="5"/>
          <table:table-cell table:style-name="ce21" office:value-type="string" calcext:value-type="string">
            <text:p>http://www.elweb.info/dokuwiki/doku.php?id=gewicht</text:p>
          </table:table-cell>
          <table:table-cell/>
        </table:table-row>
        <table:table-row table:style-name="ro1">
          <table:table-cell table:style-name="ce2" office:value-type="string" calcext:value-type="string">
            <text:p>Cw = </text:p>
          </table:table-cell>
          <table:table-cell table:style-name="ce5" office:value-type="float" office:value="0.32" calcext:value-type="float">
            <text:p>0,32</text:p>
          </table:table-cell>
          <table:table-cell table:style-name="ce13"/>
          <table:table-cell office:value-type="string" calcext:value-type="string">
            <text:p>CW-Wert</text:p>
          </table:table-cell>
          <table:table-cell table:number-columns-repeated="4"/>
          <table:table-cell table:style-name="ce21" office:value-type="string" calcext:value-type="string">
            <text:p>http://goldenmotor.com/</text:p>
          </table:table-cell>
          <table:table-cell/>
        </table:table-row>
        <table:table-row table:style-name="ro1">
          <table:table-cell table:style-name="ce2" office:value-type="string" calcext:value-type="string">
            <text:p>A = </text:p>
          </table:table-cell>
          <table:table-cell table:style-name="ce5" office:value-type="float" office:value="1" calcext:value-type="float">
            <text:p>1,00</text:p>
          </table:table-cell>
          <table:table-cell table:style-name="ce13" office:value-type="string" calcext:value-type="string">
            <text:p>m²</text:p>
          </table:table-cell>
          <table:table-cell office:value-type="string" calcext:value-type="string">
            <text:p>Windquerschnittsfläche</text:p>
          </table:table-cell>
          <table:table-cell table:number-columns-repeated="4"/>
          <table:table-cell table:style-name="ce21" office:value-type="string" calcext:value-type="string">
            <text:p>http://www.solarmobil.net/download/soso.pdf</text:p>
          </table:table-cell>
          <table:table-cell/>
        </table:table-row>
        <table:table-row table:style-name="ro1">
          <table:table-cell table:style-name="ce2" office:value-type="string" calcext:value-type="string">
            <text:p>Überdimensionierung = </text:p>
          </table:table-cell>
          <table:table-cell table:style-name="ce5" office:value-type="float" office:value="1.3" calcext:value-type="float">
            <text:p>1,30</text:p>
          </table:table-cell>
          <table:table-cell table:style-name="ce13"/>
          <table:table-cell office:value-type="string" calcext:value-type="string">
            <text:p>Sicherheitsfaktor für Überdimensionierung</text:p>
          </table:table-cell>
          <table:table-cell table:number-columns-repeated="4"/>
          <table:table-cell table:style-name="ce21" office:value-type="string" calcext:value-type="string">
            <text:p>https://de.wikipedia.org/wiki/Drehmoment</text:p>
          </table:table-cell>
          <table:table-cell/>
        </table:table-row>
        <table:table-row table:style-name="ro1">
          <table:table-cell table:style-name="ce2" office:value-type="string" calcext:value-type="string">
            <text:p>DR = </text:p>
          </table:table-cell>
          <table:table-cell table:style-name="ce5" office:value-type="float" office:value="0.52" calcext:value-type="float">
            <text:p>0,52</text:p>
          </table:table-cell>
          <table:table-cell table:style-name="ce13" office:value-type="string" calcext:value-type="string">
            <text:p>m</text:p>
          </table:table-cell>
          <table:table-cell office:value-type="string" calcext:value-type="string">
            <text:p>Reifendurchmesser</text:p>
          </table:table-cell>
          <table:table-cell table:number-columns-repeated="4"/>
          <table:table-cell table:style-name="ce21" office:value-type="string" calcext:value-type="string">
            <text:p>https://de.wikipedia.org/wiki/Normalkraft</text:p>
          </table:table-cell>
          <table:table-cell/>
        </table:table-row>
        <table:table-row table:style-name="ro1">
          <table:table-cell office:value-type="string" calcext:value-type="string">
            <text:p>Entfaltung = </text:p>
          </table:table-cell>
          <table:table-cell table:formula="of:=3.14156589793*[.B6]" office:value-type="float" office:value="1.6336142669236" calcext:value-type="float">
            <text:p>1,6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eifenumfang</text:p>
          </table:table-cell>
          <table:table-cell table:number-columns-repeated="4"/>
          <table:table-cell table:style-name="ce21" office:value-type="string" calcext:value-type="string">
            <text:p>https://de.wikipedia.org/wiki/Rollwiderstand</text:p>
          </table:table-cell>
          <table:table-cell/>
        </table:table-row>
        <table:table-row table:style-name="ro1">
          <table:table-cell table:style-name="ce2" office:value-type="string" calcext:value-type="string">
            <text:p>V-Min = </text:p>
          </table:table-cell>
          <table:table-cell table:style-name="ce5" office:value-type="float" office:value="10" calcext:value-type="float">
            <text:p>10,00</text:p>
          </table:table-cell>
          <table:table-cell table:style-name="ce13" office:value-type="string" calcext:value-type="string">
            <text:p>km/h</text:p>
          </table:table-cell>
          <table:table-cell office:value-type="string" calcext:value-type="string">
            <text:p>minimale Fahrgeschwindigkeit</text:p>
          </table:table-cell>
          <table:table-cell table:number-columns-repeated="4"/>
          <table:table-cell table:style-name="ce21" office:value-type="string" calcext:value-type="string">
            <text:p>http://www.iwis.de/uploads/tx_sbdownloader/KettenHandbuch_D.pdf</text:p>
          </table:table-cell>
          <table:table-cell/>
        </table:table-row>
        <table:table-row table:style-name="ro1">
          <table:table-cell table:style-name="ce2" office:value-type="string" calcext:value-type="string">
            <text:p>V-Mid = </text:p>
          </table:table-cell>
          <table:table-cell table:style-name="ce5" office:value-type="float" office:value="45" calcext:value-type="float">
            <text:p>45,00</text:p>
          </table:table-cell>
          <table:table-cell table:style-name="ce13" office:value-type="string" calcext:value-type="string">
            <text:p>km/h</text:p>
          </table:table-cell>
          <table:table-cell office:value-type="string" calcext:value-type="string">
            <text:p>mittlere Fahrgeschwindigkeit</text:p>
          </table:table-cell>
          <table:table-cell table:number-columns-repeated="4"/>
          <table:table-cell table:style-name="ce21" office:value-type="string" calcext:value-type="string">
            <text:p>http://www.brandau.de/Standard-Kettenraeder_Berechnung.html</text:p>
          </table:table-cell>
          <table:table-cell/>
        </table:table-row>
        <table:table-row table:style-name="ro1">
          <table:table-cell table:style-name="ce2" office:value-type="string" calcext:value-type="string">
            <text:p>V-Max = </text:p>
          </table:table-cell>
          <table:table-cell table:style-name="ce5" office:value-type="float" office:value="60" calcext:value-type="float">
            <text:p>60,00</text:p>
          </table:table-cell>
          <table:table-cell table:style-name="ce13" office:value-type="string" calcext:value-type="string">
            <text:p>km/h</text:p>
          </table:table-cell>
          <table:table-cell office:value-type="string" calcext:value-type="string">
            <text:p>maximale Fahrgeschwindigkeit</text:p>
          </table:table-cell>
          <table:table-cell table:number-columns-repeated="4"/>
          <table:table-cell table:style-name="ce21"/>
          <table:table-cell/>
        </table:table-row>
        <table:table-row table:style-name="ro1">
          <table:table-cell table:style-name="ce2" office:value-type="string" calcext:value-type="string">
            <text:p>TA_typ = </text:p>
          </table:table-cell>
          <table:table-cell table:style-name="ce5" office:value-type="float" office:value="50" calcext:value-type="float">
            <text:p>50,00</text:p>
          </table:table-cell>
          <table:table-cell table:style-name="ce13" office:value-type="string" calcext:value-type="string">
            <text:p>s</text:p>
          </table:table-cell>
          <table:table-cell office:value-type="string" calcext:value-type="string">
            <text:p>Angepeilte Zeit um von V-Min auf V-Max zu beschleunigen in Ebene</text:p>
          </table:table-cell>
          <table:table-cell table:number-columns-repeated="4"/>
          <table:table-cell table:style-name="ce21"/>
          <table:table-cell/>
        </table:table-row>
        <table:table-row table:style-name="ro1">
          <table:table-cell office:value-type="string" calcext:value-type="string">
            <text:p>A_typ = </text:p>
          </table:table-cell>
          <table:table-cell table:formula="of:=([.B10]-[.B8])*1000/3600/[.B11]" office:value-type="float" office:value="0.277777777777778" calcext:value-type="float">
            <text:p>0,28</text:p>
          </table:table-cell>
          <table:table-cell office:value-type="string" calcext:value-type="string">
            <text:p>m/s²</text:p>
          </table:table-cell>
          <table:table-cell office:value-type="string" calcext:value-type="string">
            <text:p>Angepeilte Beschleunigung</text:p>
          </table:table-cell>
          <table:table-cell table:number-columns-repeated="4"/>
          <table:table-cell table:style-name="ce21"/>
          <table:table-cell/>
        </table:table-row>
        <table:table-row table:style-name="ro1">
          <table:table-cell office:value-type="string" calcext:value-type="string">
            <text:p>A_typ = </text:p>
          </table:table-cell>
          <table:table-cell table:formula="of:=([.B10]-[.B8])/[.B11]" office:value-type="float" office:value="1" calcext:value-type="float">
            <text:p>1,00</text:p>
          </table:table-cell>
          <table:table-cell office:value-type="string" calcext:value-type="string">
            <text:p>(km/h)/s</text:p>
          </table:table-cell>
          <table:table-cell office:value-type="string" calcext:value-type="string">
            <text:p>Angepeilte Beschleunigung (Änderung km/h in einer Sekunde)</text:p>
          </table:table-cell>
          <table:table-cell table:number-columns-repeated="4"/>
          <table:table-cell table:style-name="ce21"/>
          <table:table-cell/>
        </table:table-row>
        <table:table-row table:style-name="ro1">
          <table:table-cell table:style-name="ce4" office:value-type="string" calcext:value-type="string">
            <text:p>Max Steigung = </text:p>
          </table:table-cell>
          <table:table-cell table:style-name="ce7" office:value-type="float" office:value="10" calcext:value-type="float">
            <text:p>10,00</text:p>
          </table:table-cell>
          <table:table-cell table:style-name="ce15" office:value-type="string" calcext:value-type="string">
            <text:p>%</text:p>
          </table:table-cell>
          <table:table-cell office:value-type="string" calcext:value-type="string">
            <text:p>Maximale Steigung für Beschleunigung</text:p>
          </table:table-cell>
          <table:table-cell table:number-columns-repeated="4"/>
          <table:table-cell table:style-name="ce21"/>
          <table:table-cell/>
        </table:table-row>
        <table:table-row table:style-name="ro1">
          <table:table-cell office:value-type="string" calcext:value-type="string">
            <text:p>Steigungswinkel = </text:p>
          </table:table-cell>
          <table:table-cell table:formula="of:=ATAN2(100; [.B14])/(2*PI())*360" office:value-type="float" office:value="5.71059313749964" calcext:value-type="float">
            <text:p>5,71</text:p>
          </table:table-cell>
          <table:table-cell office:value-type="string" calcext:value-type="string">
            <text:p>°</text:p>
          </table:table-cell>
          <table:table-cell office:value-type="string" calcext:value-type="string">
            <text:p>Maximale Steigung für Beschleunigung</text:p>
          </table:table-cell>
          <table:table-cell table:number-columns-repeated="4"/>
          <table:table-cell table:style-name="ce21"/>
          <table:table-cell/>
        </table:table-row>
        <table:table-row table:style-name="ro1">
          <table:table-cell table:style-name="ce4" office:value-type="string" calcext:value-type="string">
            <text:p>Rollwiderstandszahl = </text:p>
          </table:table-cell>
          <table:table-cell table:style-name="ce7" office:value-type="float" office:value="0.011" calcext:value-type="float">
            <text:p>0,01</text:p>
          </table:table-cell>
          <table:table-cell table:style-name="ce15"/>
          <table:table-cell office:value-type="string" calcext:value-type="string">
            <text:p>Rollwiderstandskoeffizient cR für Reifen Continental</text:p>
          </table:table-cell>
          <table:table-cell table:number-columns-repeated="4"/>
          <table:table-cell table:style-name="ce21"/>
          <table:table-cell/>
        </table:table-row>
        <table:table-row table:style-name="ro1">
          <table:table-cell table:style-name="ce4" office:value-type="string" calcext:value-type="string">
            <text:p>M_max = </text:p>
          </table:table-cell>
          <table:table-cell table:style-name="ce7" office:value-type="float" office:value="70" calcext:value-type="float">
            <text:p>70,00</text:p>
          </table:table-cell>
          <table:table-cell table:style-name="ce15" office:value-type="string" calcext:value-type="string">
            <text:p>Nm</text:p>
          </table:table-cell>
          <table:table-cell office:value-type="string" calcext:value-type="string">
            <text:p>Maximales Motordrehmoment (Stillstand), TTL140B=70Nm</text:p>
          </table:table-cell>
          <table:table-cell table:number-columns-repeated="4"/>
          <table:table-cell table:style-name="ce21"/>
          <table:table-cell/>
        </table:table-row>
        <table:table-row table:style-name="ro1">
          <table:table-cell table:style-name="ce4" office:value-type="string" calcext:value-type="string">
            <text:p>Z1 = 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>
            <text:p>Zähne</text:p>
          </table:table-cell>
          <table:table-cell office:value-type="string" calcext:value-type="string">
            <text:p>Ritzel (Motor)</text:p>
          </table:table-cell>
          <table:table-cell table:number-columns-repeated="4"/>
          <table:table-cell table:style-name="ce21"/>
          <table:table-cell/>
        </table:table-row>
        <table:table-row table:style-name="ro1">
          <table:table-cell table:style-name="ce4" office:value-type="string" calcext:value-type="string">
            <text:p>Z2 = </text:p>
          </table:table-cell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>
            <text:p>Zähne</text:p>
          </table:table-cell>
          <table:table-cell office:value-type="string" calcext:value-type="string">
            <text:p>Kettenrad (Antriebswelle)</text:p>
          </table:table-cell>
          <table:table-cell table:number-columns-repeated="6"/>
        </table:table-row>
        <table:table-row table:style-name="ro1">
          <table:table-cell table:style-name="ce4" office:value-type="string" calcext:value-type="string">
            <text:p>p = </text:p>
          </table:table-cell>
          <table:table-cell table:style-name="ce9" table:formula="of:=3/8" office:value-type="float" office:value="0.375" calcext:value-type="float">
            <text:p>0,3750</text:p>
          </table:table-cell>
          <table:table-cell table:style-name="ce15" office:value-type="string" calcext:value-type="string">
            <text:p>Zoll</text:p>
          </table:table-cell>
          <table:table-cell office:value-type="string" calcext:value-type="string">
            <text:p>Kettenteilung (06 B-2 = 3/8 Zol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1 = </text:p>
          </table:table-cell>
          <table:table-cell table:style-name="ce10" table:formula="of:=[.B$20]*0.0254/( SIN(PI() / [.B$18]))" office:value-type="float" office:value="0.0458127196336879" calcext:value-type="float">
            <text:p>0,04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urchmesser Ritzel (Motor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2 = </text:p>
          </table:table-cell>
          <table:table-cell table:style-name="ce10" table:formula="of:=[.B$20]*0.0254/( SIN(PI() / [.B$19]))" office:value-type="float" office:value="0.212304380192328" calcext:value-type="float">
            <text:p>0,21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urchmesser Kettenrad (Antriebswelle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ZR = </text:p>
          </table:table-cell>
          <table:table-cell table:formula="of:=[.B19]/[.B18]" office:value-type="float" office:value="4.66666666666667" calcext:value-type="float">
            <text:p>4,67</text:p>
          </table:table-cell>
          <table:table-cell office:value-type="string" calcext:value-type="string">
            <text:p>Z2/Z1</text:p>
          </table:table-cell>
          <table:table-cell office:value-type="string" calcext:value-type="string">
            <text:p>Untersetzungsverhältni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M = </text:p>
          </table:table-cell>
          <table:table-cell table:formula="of:=[.B6]/2/[.B23]*100" office:value-type="float" office:value="5.57142857142857" calcext:value-type="float">
            <text:p>5,57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Äquivalenter Krafthebel von Motornabe zur Reifenoberfläch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N0 = </text:p>
          </table:table-cell>
          <table:table-cell table:formula="of:=[.B2]*9.81" office:value-type="float" office:value="2943" calcext:value-type="float">
            <text:p>2.943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ormalkraft = Gewichtskraft in Ebe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N1 = </text:p>
          </table:table-cell>
          <table:table-cell table:formula="of:=COS([.B15]/360*2*PI())*[.B25]" office:value-type="float" office:value="2928.394450788" calcext:value-type="float">
            <text:p>2.928,39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ormalkraft bei typischer Steigungsfahr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R0 = </text:p>
          </table:table-cell>
          <table:table-cell table:formula="of:=[.B$16]*[.B25]" office:value-type="float" office:value="32.373" calcext:value-type="float">
            <text:p>32,37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ollkraft = Kraft zur Überwindung des Rollwiderstandes in Ebe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R1 = </text:p>
          </table:table-cell>
          <table:table-cell table:formula="of:=[.B$16]*[.B26]" office:value-type="float" office:value="32.212338958668" calcext:value-type="float">
            <text:p>32,2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ollkraft = Kraft zur Überwindung des Rollwiderstandes bei max Steigun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_Luft(V-Mid) = </text:p>
          </table:table-cell>
          <table:table-cell table:formula="of:=1.2/2*[.B$3]*[.B$9]*[.B$9]/3.6/3.6" office:value-type="float" office:value="30" calcext:value-type="float">
            <text:p>30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raft zur Überwindung des Luftwiderstands bei V-Mi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_Luft(V-Max) = </text:p>
          </table:table-cell>
          <table:table-cell table:formula="of:=1.2/2*[.B$3]*[.B$10]*[.B$10]/3.6/3.6" office:value-type="float" office:value="53.3333333333333" calcext:value-type="float">
            <text:p>53,33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raft zur Überwindung des Luftwiderstands bei V-Ma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_Steigung = </text:p>
          </table:table-cell>
          <table:table-cell table:formula="of:=[.B2]*9.81*[.B14]/100" office:value-type="float" office:value="294.3" calcext:value-type="float">
            <text:p>294,3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angentialkraft für max Steigun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R_Min = </text:p>
          </table:table-cell>
          <table:table-cell table:formula="of:=[.B8]*1000/60/[.B$7]" office:value-type="float" office:value="102.023268308333" calcext:value-type="float">
            <text:p>102,02</text:p>
          </table:table-cell>
          <table:table-cell office:value-type="string" calcext:value-type="string">
            <text:p>U/min</text:p>
          </table:table-cell>
          <table:table-cell office:value-type="string" calcext:value-type="string">
            <text:p>Reifendrehzahl bei V-Mi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R_Mid = </text:p>
          </table:table-cell>
          <table:table-cell table:formula="of:=[.B$9]*1000/60/[.B$7]" office:value-type="float" office:value="459.104707387497" calcext:value-type="float">
            <text:p>459,10</text:p>
          </table:table-cell>
          <table:table-cell office:value-type="string" calcext:value-type="string">
            <text:p>U/min</text:p>
          </table:table-cell>
          <table:table-cell office:value-type="string" calcext:value-type="string">
            <text:p>Reifendrehzahl bei V-Mi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R_Max = </text:p>
          </table:table-cell>
          <table:table-cell table:formula="of:=[.B10]*1000/60/[.B$7]" office:value-type="float" office:value="612.139609849996" calcext:value-type="float">
            <text:p>612,14</text:p>
          </table:table-cell>
          <table:table-cell office:value-type="string" calcext:value-type="string">
            <text:p>U/min</text:p>
          </table:table-cell>
          <table:table-cell office:value-type="string" calcext:value-type="string">
            <text:p>Reifendrehzahl bei V-Ma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M_Min = </text:p>
          </table:table-cell>
          <table:table-cell table:style-name="ce11" table:formula="of:=[.B32]*[.B$23]" office:value-type="float" office:value="476.108585438886" calcext:value-type="float">
            <text:p>476</text:p>
          </table:table-cell>
          <table:table-cell office:value-type="string" calcext:value-type="string">
            <text:p>U/min</text:p>
          </table:table-cell>
          <table:table-cell office:value-type="string" calcext:value-type="string">
            <text:p>Motordrehzahl bei V-Mi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M_Mid = </text:p>
          </table:table-cell>
          <table:table-cell table:style-name="ce11" table:formula="of:=[.B33]*[.B$23]" office:value-type="float" office:value="2142.48863447499" calcext:value-type="float">
            <text:p>2.142</text:p>
          </table:table-cell>
          <table:table-cell office:value-type="string" calcext:value-type="string">
            <text:p>U/min</text:p>
          </table:table-cell>
          <table:table-cell office:value-type="string" calcext:value-type="string">
            <text:p>Motordrehzahl bei V-Mid</text:p>
          </table:table-cell>
          <table:table-cell table:number-columns-repeated="5"/>
          <table:table-cell table:style-name="ce20"/>
        </table:table-row>
        <table:table-row table:style-name="ro1">
          <table:table-cell office:value-type="string" calcext:value-type="string">
            <text:p>NM_Max = </text:p>
          </table:table-cell>
          <table:table-cell table:style-name="ce11" table:formula="of:=[.B34]*[.B$23]" office:value-type="float" office:value="2856.65151263332" calcext:value-type="float">
            <text:p>2.857</text:p>
          </table:table-cell>
          <table:table-cell office:value-type="string" calcext:value-type="string">
            <text:p>U/min</text:p>
          </table:table-cell>
          <table:table-cell office:value-type="string" calcext:value-type="string">
            <text:p>Motordrehzahl bei V-Ma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K_Max = </text:p>
          </table:table-cell>
          <table:table-cell table:style-name="ce11" table:formula="of:=[.B$36]/60*[.B$22]*3.14159265" office:value-type="float" office:value="23.8163993032527" calcext:value-type="float">
            <text:p>24</text:p>
          </table:table-cell>
          <table:table-cell office:value-type="string" calcext:value-type="string">
            <text:p>m/s</text:p>
          </table:table-cell>
          <table:table-cell office:value-type="string" calcext:value-type="string">
            <text:p>Kettengeschwindigkeit bei V-Mid (→ KettenHandbuch_D Seite 29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K_Max = </text:p>
          </table:table-cell>
          <table:table-cell table:style-name="ce11" table:formula="of:=[.B$37]/60*[.B$22]*3.14159265" office:value-type="float" office:value="31.7551990710036" calcext:value-type="float">
            <text:p>32</text:p>
          </table:table-cell>
          <table:table-cell office:value-type="string" calcext:value-type="string">
            <text:p>m/s</text:p>
          </table:table-cell>
          <table:table-cell office:value-type="string" calcext:value-type="string">
            <text:p>Kettengeschwindigkeit bei V-Max (→ KettenHandbuch_D Seite 29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_typ = </text:p>
          </table:table-cell>
          <table:table-cell table:formula="of:=( ([.B10]/3.6) - ([.B8]/3.6) ) /[.B11]" office:value-type="float" office:value="0.277777777777778" calcext:value-type="float">
            <text:p>0,28</text:p>
          </table:table-cell>
          <table:table-cell office:value-type="string" calcext:value-type="string">
            <text:p>m/s²</text:p>
          </table:table-cell>
          <table:table-cell office:value-type="string" calcext:value-type="string">
            <text:p>Beschleunigung benötigt für TA_typ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_typ = </text:p>
          </table:table-cell>
          <table:table-cell table:formula="of:=[.B2]*[.B40]" office:value-type="float" office:value="83.3333333333333" calcext:value-type="float">
            <text:p>83,33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raft benötigt für Beschleunigun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_Mid0 = </text:p>
          </table:table-cell>
          <table:table-cell table:formula="of:=([.B$27]+[.B$29])*[.B$5]" office:value-type="float" office:value="81.0849" calcext:value-type="float">
            <text:p>81,08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raft zur Fahrt mit V-Mid in Ebe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_Max0 = </text:p>
          </table:table-cell>
          <table:table-cell table:formula="of:=([.B$27]+[.B$30])*[.B$5]" office:value-type="float" office:value="111.418233333333" calcext:value-type="float">
            <text:p>111,4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raft zur Fahrt mit V-Max in Ebe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_Mid1 = </text:p>
          </table:table-cell>
          <table:table-cell table:formula="of:=([.B$27]+[.B$29]+[.B$41])*[.B$5]" office:value-type="float" office:value="189.418233333333" calcext:value-type="float">
            <text:p>189,4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raft zur Beschleunigung von V-Mid in Ebe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_Min2 = </text:p>
          </table:table-cell>
          <table:table-cell table:formula="of:=([.B$28]+[.B$31])*[.B$5]" office:value-type="float" office:value="424.466040646268" calcext:value-type="float">
            <text:p>424,47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raft zur konstanten Bergfahrt mit V-Mi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_Mid2 = </text:p>
          </table:table-cell>
          <table:table-cell table:formula="of:=([.B$28]+[.B$31])*[.B$5]+[.B$29]" office:value-type="float" office:value="454.466040646268" calcext:value-type="float">
            <text:p>454,47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raft zur konstanten Bergfahrt mit V-Mi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_Max2 = </text:p>
          </table:table-cell>
          <table:table-cell table:formula="of:=([.B$28]+[.B$31])*[.B$5]+[.B$30]" office:value-type="float" office:value="477.799373979602" calcext:value-type="float">
            <text:p>477,8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raft zur konstanten Bergfahrt mit V-Mi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_Min3 = </text:p>
          </table:table-cell>
          <table:table-cell table:formula="of:=([.B$28]+[.B$31]+[.B$41])*[.B$5]" office:value-type="float" office:value="532.799373979602" calcext:value-type="float">
            <text:p>532,8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raft zur Beschleunigung von V-Min und max Steigun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_Mid3 = </text:p>
          </table:table-cell>
          <table:table-cell table:formula="of:=([.B$28]+[.B$31]+[.B$41])*[.B$5]+[.B$29]" office:value-type="float" office:value="562.799373979602" calcext:value-type="float">
            <text:p>562,8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raft zur Beschleunigung von V-Mid und max Steigun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1000_Mid0 = </text:p>
          </table:table-cell>
          <table:table-cell table:formula="of:=[.B$42]*1000/1000" office:value-type="float" office:value="81.0849" calcext:value-type="float">
            <text:p>81,08</text:p>
          </table:table-cell>
          <table:table-cell office:value-type="string" calcext:value-type="string">
            <text:p>kJ/km</text:p>
          </table:table-cell>
          <table:table-cell office:value-type="string" calcext:value-type="string">
            <text:p>Energie für 1km bei V-Mid in Ebe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1000_Max0 = </text:p>
          </table:table-cell>
          <table:table-cell table:formula="of:=[.B$43]*1000/1000" office:value-type="float" office:value="111.418233333333" calcext:value-type="float">
            <text:p>111,42</text:p>
          </table:table-cell>
          <table:table-cell office:value-type="string" calcext:value-type="string">
            <text:p>kJ/km</text:p>
          </table:table-cell>
          <table:table-cell office:value-type="string" calcext:value-type="string">
            <text:p>Energie für 1km bei V-Max in Ebe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1000_Min2 = </text:p>
          </table:table-cell>
          <table:table-cell table:formula="of:=[.B$45]*1000/1000" office:value-type="float" office:value="424.466040646268" calcext:value-type="float">
            <text:p>424,47</text:p>
          </table:table-cell>
          <table:table-cell office:value-type="string" calcext:value-type="string">
            <text:p>kJ/km</text:p>
          </table:table-cell>
          <table:table-cell office:value-type="string" calcext:value-type="string">
            <text:p>Energie für 1km bei V-Min und max Steigun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1000_Mid2 = </text:p>
          </table:table-cell>
          <table:table-cell table:formula="of:=[.B$46]*1000/1000" office:value-type="float" office:value="454.466040646268" calcext:value-type="float">
            <text:p>454,47</text:p>
          </table:table-cell>
          <table:table-cell office:value-type="string" calcext:value-type="string">
            <text:p>kJ/km</text:p>
          </table:table-cell>
          <table:table-cell office:value-type="string" calcext:value-type="string">
            <text:p>Energie für 1km bei V-Mid und max Steigun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1000_Mid3 = </text:p>
          </table:table-cell>
          <table:table-cell table:formula="of:=[.B$49]*1000/1000" office:value-type="float" office:value="562.799373979602" calcext:value-type="float">
            <text:p>562,80</text:p>
          </table:table-cell>
          <table:table-cell office:value-type="string" calcext:value-type="string">
            <text:p>kJ/km</text:p>
          </table:table-cell>
          <table:table-cell office:value-type="string" calcext:value-type="string">
            <text:p>Energie für 1km bei Beschleunigung von V-Mid und max Steigun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1000_Mid0 = </text:p>
          </table:table-cell>
          <table:table-cell table:style-name="ce12" table:formula="of:=[.B$50]/3600" office:value-type="float" office:value="0.0225235833333333" calcext:value-type="float">
            <text:p>0,0225</text:p>
          </table:table-cell>
          <table:table-cell office:value-type="string" calcext:value-type="string">
            <text:p>kWh/km</text:p>
          </table:table-cell>
          <table:table-cell office:value-type="string" calcext:value-type="string">
            <text:p>Energie für 1km bei V-Mid in Ebe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1000_Max0 = </text:p>
          </table:table-cell>
          <table:table-cell table:style-name="ce12" table:formula="of:=[.B$51]/3600" office:value-type="float" office:value="0.0309495092592593" calcext:value-type="float">
            <text:p>0,0309</text:p>
          </table:table-cell>
          <table:table-cell office:value-type="string" calcext:value-type="string">
            <text:p>kWh/km</text:p>
          </table:table-cell>
          <table:table-cell office:value-type="string" calcext:value-type="string">
            <text:p>Energie für 1km bei V-Max in Ebe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1000_Min2 = </text:p>
          </table:table-cell>
          <table:table-cell table:style-name="ce12" table:formula="of:=[.B$52]/3600" office:value-type="float" office:value="0.117907233512852" calcext:value-type="float">
            <text:p>0,1179</text:p>
          </table:table-cell>
          <table:table-cell office:value-type="string" calcext:value-type="string">
            <text:p>kWh/km</text:p>
          </table:table-cell>
          <table:table-cell office:value-type="string" calcext:value-type="string">
            <text:p>Energie für 1km bei V-Min und max Steigun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1000_Mid2 = </text:p>
          </table:table-cell>
          <table:table-cell table:style-name="ce12" table:formula="of:=[.B$53]/3600" office:value-type="float" office:value="0.126240566846186" calcext:value-type="float">
            <text:p>0,1262</text:p>
          </table:table-cell>
          <table:table-cell office:value-type="string" calcext:value-type="string">
            <text:p>kWh/km</text:p>
          </table:table-cell>
          <table:table-cell office:value-type="string" calcext:value-type="string">
            <text:p>Energie für 1km bei V-Mid und max Steigun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1000_Mid3 = </text:p>
          </table:table-cell>
          <table:table-cell table:style-name="ce12" table:formula="of:=[.B$54]/3600" office:value-type="float" office:value="0.156333159438778" calcext:value-type="float">
            <text:p>0,1563</text:p>
          </table:table-cell>
          <table:table-cell office:value-type="string" calcext:value-type="string">
            <text:p>kWh/km</text:p>
          </table:table-cell>
          <table:table-cell office:value-type="string" calcext:value-type="string">
            <text:p>Energie für 1km bei Beschleunigung von V-Mid und max Steigun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_Mid0 = </text:p>
          </table:table-cell>
          <table:table-cell table:formula="of:=[.B$10]*[.B$55]" office:value-type="float" office:value="1.351415" calcext:value-type="float">
            <text:p>1,35</text:p>
          </table:table-cell>
          <table:table-cell office:value-type="string" calcext:value-type="string">
            <text:p>kW</text:p>
          </table:table-cell>
          <table:table-cell office:value-type="string" calcext:value-type="string">
            <text:p>Benötigte Leistung für V-Mid in Ebene</text:p>
          </table:table-cell>
          <table:table-cell table:number-columns-repeated="5"/>
          <table:table-cell table:style-name="ce20"/>
        </table:table-row>
        <table:table-row table:style-name="ro1">
          <table:table-cell office:value-type="string" calcext:value-type="string">
            <text:p>P_Max0 = </text:p>
          </table:table-cell>
          <table:table-cell table:formula="of:=[.B$10]*[.B$56]" office:value-type="float" office:value="1.85697055555556" calcext:value-type="float">
            <text:p>1,86</text:p>
          </table:table-cell>
          <table:table-cell office:value-type="string" calcext:value-type="string">
            <text:p>kW</text:p>
          </table:table-cell>
          <table:table-cell office:value-type="string" calcext:value-type="string">
            <text:p>Benötigte Leistung für V-Max in Ebe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_Mid1 = </text:p>
          </table:table-cell>
          <table:table-cell table:formula="of:=[.B$9]*[.B$57]" office:value-type="float" office:value="5.30582550807836" calcext:value-type="float">
            <text:p>5,31</text:p>
          </table:table-cell>
          <table:table-cell office:value-type="string" calcext:value-type="string">
            <text:p>kW</text:p>
          </table:table-cell>
          <table:table-cell office:value-type="string" calcext:value-type="string">
            <text:p>Benötigte Leistung für Beschleunigung in Ebene von V_mid auf V_ma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_Min2 = </text:p>
          </table:table-cell>
          <table:table-cell table:formula="of:=[.B$8]*[.B$57]" office:value-type="float" office:value="1.17907233512852" calcext:value-type="float">
            <text:p>1,18</text:p>
          </table:table-cell>
          <table:table-cell office:value-type="string" calcext:value-type="string">
            <text:p>kW</text:p>
          </table:table-cell>
          <table:table-cell office:value-type="string" calcext:value-type="string">
            <text:p>Benötigte Leistung für V-Min bei max Steigun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_Mid2 = </text:p>
          </table:table-cell>
          <table:table-cell table:formula="of:=[.B$9]*[.B$58]" office:value-type="float" office:value="5.68082550807836" calcext:value-type="float">
            <text:p>5,68</text:p>
          </table:table-cell>
          <table:table-cell office:value-type="string" calcext:value-type="string">
            <text:p>kW</text:p>
          </table:table-cell>
          <table:table-cell office:value-type="string" calcext:value-type="string">
            <text:p>Benötigte Leistung für V-Mid bei max Steigung</text:p>
          </table:table-cell>
          <table:table-cell table:number-columns-repeated="5"/>
          <table:table-cell table:style-name="ce20"/>
        </table:table-row>
        <table:table-row table:style-name="ro1">
          <table:table-cell office:value-type="string" calcext:value-type="string">
            <text:p>P_Mid3 = </text:p>
          </table:table-cell>
          <table:table-cell table:formula="of:=[.B$9]*[.B$59]" office:value-type="float" office:value="7.03499217474502" calcext:value-type="float">
            <text:p>7,03</text:p>
          </table:table-cell>
          <table:table-cell office:value-type="string" calcext:value-type="string">
            <text:p>kW</text:p>
          </table:table-cell>
          <table:table-cell office:value-type="string" calcext:value-type="string">
            <text:p>Benötigte Leistung für Beschleunigung von V-Mid bei max Steigung</text:p>
          </table:table-cell>
          <table:table-cell table:number-columns-repeated="5"/>
          <table:table-cell table:style-name="ce20"/>
        </table:table-row>
        <table:table-row table:style-name="ro1">
          <table:table-cell office:value-type="string" calcext:value-type="string">
            <text:p>M_Max0 = </text:p>
          </table:table-cell>
          <table:table-cell table:formula="of:=[.B$42]*[.B$24]/100" office:value-type="float" office:value="4.51758728571429" calcext:value-type="float">
            <text:p>4,52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Benötigtes Motordrehmoment bei V-Mid in Ebe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_Max0 = </text:p>
          </table:table-cell>
          <table:table-cell table:formula="of:=[.B$43]*[.B$24]/100" office:value-type="float" office:value="6.20758728571429" calcext:value-type="float">
            <text:p>6,21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Benötigtes Motordrehmoment bei V-Max in Ebene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M_Min1 = </text:p>
          </table:table-cell>
          <table:table-cell table:formula="of:=[.B$48]*[.B$24]/100" office:value-type="float" office:value="29.6845365502921" calcext:value-type="float">
            <text:p>29,68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Benötigtes Motordrehmoment für gewünschte Beschleunigung in Ebene von V-Min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M_Mid1 = </text:p>
          </table:table-cell>
          <table:table-cell table:formula="of:=[.B$44]*[.B$24]/100" office:value-type="float" office:value="10.5533015714286" calcext:value-type="float">
            <text:p>10,55</text:p>
          </table:table-cell>
          <table:table-cell office:value-type="string" calcext:value-type="string">
            <text:p>Nm</text:p>
          </table:table-cell>
          <table:table-cell table:style-name="ce17" office:value-type="string" calcext:value-type="string">
            <text:p>Benötigtes Motordrehmoment für gewünschte Beschleunigung in Ebene von V-Mid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M_Min2 = </text:p>
          </table:table-cell>
          <table:table-cell table:formula="of:=[.B$45]*[.B$24]/100" office:value-type="float" office:value="23.6488222645778" calcext:value-type="float">
            <text:p>23,65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Benötigtes Motordrehmoment bei Bergfahrt mit V-Min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M_Mid2 = </text:p>
          </table:table-cell>
          <table:table-cell table:formula="of:=[.B$46]*[.B$24]/100" office:value-type="float" office:value="25.3202508360064" calcext:value-type="float">
            <text:p>25,32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Benötigtes Motordrehmoment bei Bergfahrt mit V-Mid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M_Max2 = </text:p>
          </table:table-cell>
          <table:table-cell table:formula="of:=[.B$47]*[.B$24]/100" office:value-type="float" office:value="26.6202508360064" calcext:value-type="float">
            <text:p>26,62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Benötigtes Motordrehmoment bei Bergfahrt mit V-Max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M_Mid3 = </text:p>
          </table:table-cell>
          <table:table-cell table:formula="of:=[.B$49]*[.B$24]/100" office:value-type="float" office:value="31.3559651217207" calcext:value-type="float">
            <text:p>31,36</text:p>
          </table:table-cell>
          <table:table-cell office:value-type="string" calcext:value-type="string">
            <text:p>Nm</text:p>
          </table:table-cell>
          <table:table-cell table:style-name="ce17" office:value-type="string" calcext:value-type="string">
            <text:p>Benötigtes Motordrehmoment für gewünschte Beschleunigung bei Bergfahrt von V-Mid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FK_Max0 = </text:p>
          </table:table-cell>
          <table:table-cell table:formula="of:=[.B$43]/[.B$6]*[.B$22]*[.B$5]" office:value-type="float" office:value="59.1364474248937" calcext:value-type="float">
            <text:p>59,14</text:p>
          </table:table-cell>
          <table:table-cell office:value-type="string" calcext:value-type="string">
            <text:p>N</text:p>
          </table:table-cell>
          <table:table-cell table:style-name="ce17" office:value-type="string" calcext:value-type="string">
            <text:p>Zugbelastung Kette bei V-Max in Ebene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FK_Mid1 = </text:p>
          </table:table-cell>
          <table:table-cell table:formula="of:=[.B$44]/[.B$6]*[.B$22]*[.B$5]" office:value-type="float" office:value="100.535801562398" calcext:value-type="float">
            <text:p>100,54</text:p>
          </table:table-cell>
          <table:table-cell office:value-type="string" calcext:value-type="string">
            <text:p>N</text:p>
          </table:table-cell>
          <table:table-cell table:style-name="ce17" office:value-type="string" calcext:value-type="string">
            <text:p>Zugbelastung Kette bei Beschleunigung in Ebene von V-Mid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FK_Mid3 = </text:p>
          </table:table-cell>
          <table:table-cell table:formula="of:=[.B$49]/[.B$6]*[.B$22]*[.B$5]" office:value-type="float" office:value="298.711930663423" calcext:value-type="float">
            <text:p>298,71</text:p>
          </table:table-cell>
          <table:table-cell office:value-type="string" calcext:value-type="string">
            <text:p>N</text:p>
          </table:table-cell>
          <table:table-cell table:style-name="ce17" office:value-type="string" calcext:value-type="string">
            <text:p>Zugbelastung Kette bei Beschleunigung am Berg von V-Mid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FK_max = </text:p>
          </table:table-cell>
          <table:table-cell table:formula="of:=[.B17]/[.B21]*2*[.B5]" office:value-type="float" office:value="3972.69582454931" calcext:value-type="float">
            <text:p>3.972,70</text:p>
          </table:table-cell>
          <table:table-cell office:value-type="string" calcext:value-type="string">
            <text:p>N</text:p>
          </table:table-cell>
          <table:table-cell table:style-name="ce17" office:value-type="string" calcext:value-type="string">
            <text:p>Maximale Zugbelastung Kette (maximales Motordrehmoment beim Anfahren)</text:p>
          </table:table-cell>
          <table:table-cell/>
          <table:table-cell table:style-name="Default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4" loext:min-decimal-places="4" number:min-integer-digits="1" number:grouping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6T15:42:03.182301842</meta:creation-date>
    <dc:date>2018-01-07T18:39:52.403969517</dc:date>
    <meta:editing-duration>P1DT2H12M45S</meta:editing-duration>
    <meta:editing-cycles>24</meta:editing-cycles>
    <meta:generator>LibreOffice/5.4.1.2$Linux_X86_64 LibreOffice_project/40m0$Build-2</meta:generator>
    <meta:document-statistic meta:table-count="1" meta:cell-count="312" meta:object-count="0"/>
  </office:meta>
</office:document-meta>
</file>